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size="22pt" style:font-size-asian="22pt" style:font-size-complex="22pt"/>
    </style:style>
    <style:style style:name="P2" style:parent-style-name="Normálny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Plán práce na budúci týždeň<text:s/></text:p>
      <text:p text:style-name="P2">Od 11.03.2024 -do 15.03.2024</text:p>
      <text:p text:style-name="Normálny">Práca v teréne <text:s/>v časti Rudňany 510,511,512.</text:p>
      <text:p text:style-name="Normálny">Spolupráca s obecným úradom Rudňany <text:s/>,my RT pre bývanie navštívime rodiny ohľadom doručenia predlžených nájomných zmlúv ,taktiež im bude vysvetlene do kedy budú mat predlžene <text:s/>nájomne zmluvy a ako si majú plniť svoje povinnosti voči obci.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ka Berkyova</meta:initial-creator>
    <dc:creator>Adam Kozak</dc:creator>
    <meta:creation-date>2024-03-12T09:25:00Z</meta:creation-date>
    <dc:date>2024-03-12T13:08:00Z</dc: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