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lán prace na budúci týždeň<text:s/></text:p>
      <text:p text:style-name="P2">Od 06.05.2024 -do 10.05.2024</text:p>
      <text:p text:style-name="P3">Práca v teréne v časti Rudňany 2,3,4.</text:p>
      <text:p text:style-name="Normálny">Prečo je dôležite nevytvárať čierne skládky.</text:p>
      <text:p text:style-name="Normálny">Znečistene pôdy a vody -skládky môžu unikát toxické latky a chemikálie pôdy podzemných vôd, čo môže negatívne ovplyvniť životne prostredie a zdravie ľudí <text:s/>,šírenia chorôb -Skládky môžu slúžiť ako centra pre šírenia rôznych chorôb a parazitov, pretože privolávajú hmyz ,hlodavce a iné organizmy.</text:p>
      <text:p text:style-name="Normálny"/>
      <text:p text:style-name="Normálny">Preto je dôležite minimalizovať vytváranie skládok týmže sa podporuje recyklácia zníženie odpadu a využívania alternatívnych metód, likvidácia odpadu ako sú spaľovne odpadu a kompostovanie .Tieto kroky môžu pomôcť chrániť životného prostredia a ľudské zdrav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ka Berkyova</meta:initial-creator>
    <dc:creator>JAnka Berkyova</dc:creator>
    <meta:creation-date>2024-05-02T08:54:00Z</meta:creation-date>
    <dc:date>2024-05-02T09:14:00Z</dc:date>
    <meta:template xlink:href="Normal" xlink:type="simple"/>
    <meta:editing-cycles>1</meta:editing-cycles>
    <meta:editing-duration>PT1200S</meta:editing-duration>
    <meta:document-statistic meta:page-count="1" meta:paragraph-count="1" meta:word-count="104" meta:character-count="697" meta:row-count="4" meta:non-whitespace-character-count="594"/>
  </office:meta>
</office:document-meta>
</file>