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"/></text:p>
      <text:p text:style-name="P2">Rozvojové pracovnici pre bývanie</text:p>
      <text:p text:style-name="P3">Týždenný pracovný plán<text:s/>3.6.2024 –<text:s/>7.6.2024</text:p>
      <text:p text:style-name="P4"><text:s text:c="49"/></text:p>
      <text:p text:style-name="P5"><text:s/>1.Práca v teréne, v časti Rudňany č.359.512.510.511.376 .Očista okolia a obydlí: Rozvojoví<text:s/>pracovnici búdu aktívne pracovať v teréne, aby upratali okolie a obydlia. To zahŕňa odstraňovanie odpadkov, upratovanie verejných priestranstiev a zlepšovanie životného prostredia .<text:s/></text:p>
      <text:p text:style-name="P6">2. Zabezpečenie čistoty okolia a separácie odpadu .</text:p>
      <text:p text:style-name="P7">Rozvojoví pracovníci<text:s/>búdu v teréne sledovať , či obyvatelia dodržiavajú správne postupy pri čistení okolia a separácii odpadu . Búdu poskytovať informácie a rady na zlepšenie týchto procesov.<text:s/></text:p>
      <text:p text:style-name="P8">3. Rozvojoví pracovnici búdu venovať veľa času v teréne. Našim cieľom je byť čo najviac prítomní a podporovať obyvateľov pri udržiavaní čistého a zdravého prostredia .</text:p>
      <text:p text:style-name="P9"/>
      <text:p text:style-name="Normálny"><text:span text:style-name="T10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24-04-16T08:14:00Z</meta:creation-date>
    <dc:date>2024-05-29T13:41:00Z</dc:date>
    <meta:template xlink:href="Normal" xlink:type="simple"/>
    <meta:editing-cycles>7</meta:editing-cycles>
    <meta:editing-duration>PT1740S</meta:editing-duration>
    <meta:document-statistic meta:page-count="1" meta:paragraph-count="1" meta:word-count="137" meta:character-count="922" meta:row-count="6" meta:non-whitespace-character-count="786"/>
  </office:meta>
</office:document-meta>
</file>